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Wildenborchseweg in Vo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text:p>
            <text:p text:style-name="common-al">Locatie: Wildenborchseweg 32 Vorden</text:p>
            <text:p text:style-name="common-al">Zaaknummer: WRIJVERG-2-64720</text:p>
            <text:p text:style-name="common-al">Datum bekendmaking beschikking: 3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5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5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aan de Wildenborchseweg in Vor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58</meta:user-defined>
    <meta:user-defined meta:name="OVERHEIDop.WsbID/DC.identifier">wsb-2017-32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1KJ 32</meta:user-defined>
    <meta:user-defined meta:name="OVERHEIDop.woonplaats">Vorden</meta:user-defined>
    <meta:user-defined meta:name="OVERHEIDop.straatnaam">Wildenborch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3377 460341</meta:user-defined>
    <meta:user-defined meta:name="OVERHEIDop.versieInformatie"/>
  </office:meta>
</office:document-meta>
</file>