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en Waterschap Limburg voor saneren drinkwaterleidingen in keurzone waterkering dijkvak Arcen en Wellerlooi ter plaatse van Rijksweg Zuid N271 te Arcen en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De besluiten zijn op 7 april 2017 aan de vergunninghouder toegezonden.</text:p>
            <text:p text:style-name="common-al"/>
            <text:p text:style-name="common-al">Het dagelijks bestuur van Waterschap Limburg maakt bekend, dat op 5 april 2017 onder het stellen van voorschriften, een tweetal watervergunningen zijn verleend voor het aanleggen, vervangen, hebben en behouden van waterleidingen in de keurzone van de waterkering van het dijkvak Arcen en Wellerlooi ter plaatse van respectievelijk Rijksweg-Zuid N271 te Arcen, kadastraal bekend als gemeente Arcen en Velden, sectie D, nummer 2309 en 5962 (geregistreerd onder zaaknummer 2017-Z1878) en Rijksweg-Zuid N271 te Bergen, kadastraal bekend als gemeente Bergen, sectie S, nummer 635 en 727 (geregistreerd onder zaaknummer 2017-Z1882).</text:p>
            <text:p text:style-name="common-al">
            <text:span text:style-name="nadrukvet">Inzage</text:span>
          </text:p>
            <text:p text:style-name="common-al">De vergunningen met bijbehorende stukken kunt u inzien in de linkerkolom onder “externe bijlagen”. 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185, 6130 AD Sittard, onder vermelding van het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en treden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en kunt u contact opnemen met Raymond Sterck van het team vergunningen en plantoetsing, via telefoonnummer 077 3891111 of 046-4205700.</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en Waterschap Limburg voor saneren drinkwaterleidingen in keurzone waterkering dijkvak Arcen en Wellerlooi ter plaatse van Rijksweg Zuid N271 te Arcen en 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57</meta:user-defined>
    <meta:user-defined meta:name="OVERHEIDop.WsbID/DC.identifier">wsb-2017-3257</meta:user-defined>
    <meta:user-defined meta:name="OVERHEID.TaxonomieBeleidsagenda/OVERHEID.category">Ruimte en infrastructuur | Organisatie en beleid</meta:user-defined>
    <meta:user-defined meta:name="OVERHEIDop.referentienummer">2017-Z1878 en 2017-Z18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4NR 4a</meta:user-defined>
    <meta:user-defined meta:name="OVERHEIDop.woonplaats">Arcen</meta:user-defined>
    <meta:user-defined meta:name="OVERHEIDop.straatnaam">Verlengde Roobeekweg</meta:user-defined>
    <meta:user-defined meta:name="OVERHEID.PostcodeHuisnummer/OVERHEIDop.postcodeHuisnummer">5856AA 33</meta:user-defined>
    <meta:user-defined meta:name="OVERHEIDop.woonplaats">Wellerlooi</meta:user-defined>
    <meta:user-defined meta:name="OVERHEIDop.straatnaam">Rijksweg-Zui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3|exb-2017-14370</meta:user-defined>
    <meta:user-defined meta:name="OVERHEIDop.externeBijlage">bijlage 4|exb-2017-14371</meta:user-defined>
    <meta:user-defined meta:name="OVERHEIDop.externeBijlage">bijlage 5|exb-2017-14372</meta:user-defined>
    <meta:user-defined meta:name="OVERHEIDop.externeBijlage">bijlage 6|exb-2017-14373</meta:user-defined>
    <meta:user-defined meta:name="OVERHEIDop.externeBijlage">bijlage 7|exb-2017-14374</meta:user-defined>
    <meta:user-defined meta:name="OVERHEIDop.externeBijlage">bijlage 2 bij vergunning 2017-Z1878|exb-2017-14375</meta:user-defined>
    <meta:user-defined meta:name="OVERHEIDop.externeBijlage">bijlage 2 tekening bij vergunning 2017-Z1882|exb-2017-14376</meta:user-defined>
    <meta:user-defined meta:name="OVERHEIDop.externeBijlage">Besluit 2017-Z1878|exb-2017-14377</meta:user-defined>
    <meta:user-defined meta:name="OVERHEIDop.externeBijlage">Besluit 2017-Z1882|exb-2017-14378</meta:user-defined>
    <meta:user-defined meta:name="OVERHEID.EPSG28992/DC.spatial">209752 390410</meta:user-defined>
    <meta:user-defined meta:name="OVERHEID.EPSG28992/DC.spatial">206667 393850</meta:user-defined>
    <meta:user-defined meta:name="OVERHEIDop.versieInformatie"/>
  </office:meta>
</office:document-meta>
</file>