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Rijksweg A12 tussen Zoetermeer e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20, 10 april 2017) Het aanleggen en hebben van middenspanningskabels en een glasvezelkabel in diverse waterstaatswerken en daaraan grenzende beschermingszones ten noorden van de Rijksweg A12 tussen Zoetermeer en Zevenhuiz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Rijksweg A12 tussen Zoetermeer e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56</meta:user-defined>
    <meta:user-defined meta:name="OVERHEIDop.WsbID/DC.identifier">wsb-2017-32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BK 10</meta:user-defined>
    <meta:user-defined meta:name="OVERHEIDop.woonplaats">Zevenhuizen</meta:user-defined>
    <meta:user-defined meta:name="OVERHEIDop.straatnaam">Molenviergan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270 449551</meta:user-defined>
    <meta:user-defined meta:name="OVERHEIDop.versieInformatie"/>
  </office:meta>
</office:document-meta>
</file>