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4 kabels in de waterkering Ool-Merum-Herten ter plaatse van Rosslag 12 te Her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7 april 2017 aan de vergunninghouder toegezonden.</text:p>
            <text:p text:style-name="common-al"/>
            <text:p text:style-name="common-al">Het dagelijks bestuur van Waterschap Limburg maakt bekend, dat op 4 april 2017 onder het stellen van voorschriften, een watervergunning is verleend voor het aanleggen van 4 kabels t.b.v. slagboominstallatie in de beschermingszones van de waterkering Merum-Ool-Herten ter plaatse van Rosslag 12 te Herten (geregistreerd onder zaaknummer 2017-Z1852).</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8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Jean Paul Severeijns van het team vergunningen en plantoetsing, via telefoonnummer 077 389 1111 of 046 420 5700.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5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van 4 kabels in de waterkering Ool-Merum-Herten ter plaatse van Rosslag 12 te Her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55</meta:user-defined>
    <meta:user-defined meta:name="OVERHEIDop.WsbID/DC.identifier">wsb-2017-3255</meta:user-defined>
    <meta:user-defined meta:name="OVERHEID.TaxonomieBeleidsagenda/OVERHEID.category">Ruimte en infrastructuur | Organisatie en beleid</meta:user-defined>
    <meta:user-defined meta:name="OVERHEIDop.referentienummer">2017-Z18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E 12</meta:user-defined>
    <meta:user-defined meta:name="OVERHEIDop.woonplaats">Herten</meta:user-defined>
    <meta:user-defined meta:name="OVERHEIDop.straatnaam">Rossla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1852|exb-2017-14369</meta:user-defined>
    <meta:user-defined meta:name="OVERHEID.EPSG28992/DC.spatial">195345 354961</meta:user-defined>
    <meta:user-defined meta:name="OVERHEIDop.versieInformatie"/>
  </office:meta>
</office:document-meta>
</file>