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Couwenhoe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92, 10 april 2017) Het uitvoeren van diverse werkzaamheden aan het watersysteem ten behoeve van de realisatie van de nieuwbouwwijk Couwenhoek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Couwenhoe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53</meta:user-defined>
    <meta:user-defined meta:name="OVERHEIDop.WsbID/DC.identifier">wsb-2017-3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XZ</meta:user-defined>
    <meta:user-defined meta:name="OVERHEIDop.woonplaats">Capelle aan den IJssel</meta:user-defined>
    <meta:user-defined meta:name="OVERHEIDop.straatnaam">Couwenhoe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0 438347</meta:user-defined>
    <meta:user-defined meta:name="OVERHEIDop.versieInformatie"/>
  </office:meta>
</office:document-meta>
</file>