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52.V05, 10 april 2017) Het betreft een aanvullende ontheffing, de ontheffing is verleend voor het met een bedrijfsauto berijden van  een voor motorvoertuigen gesloten verklaarde weg in Gouderak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5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3252</meta:user-defined>
    <meta:user-defined meta:name="OVERHEIDop.WsbID/DC.identifier">wsb-2017-325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BW 2</meta:user-defined>
    <meta:user-defined meta:name="OVERHEIDop.woonplaats">Gouderak</meta:user-defined>
    <meta:user-defined meta:name="OVERHEIDop.straatnaam">Gouderakse 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424 445362</meta:user-defined>
    <meta:user-defined meta:name="OVERHEIDop.versieInformatie"/>
  </office:meta>
</office:document-meta>
</file>