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jk Triange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71.V01) Het onttrekken van grondwater bij de aanleg van kabels en leidingen op de locatie Egelantier/Ganzerik, wijk Triangel in Waddinxveen. Tussen 6 en 13 april wordt maximaal 1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ijk Triangel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51</meta:user-defined>
    <meta:user-defined meta:name="OVERHEIDop.WsbID/DC.identifier">wsb-2017-32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MA 42</meta:user-defined>
    <meta:user-defined meta:name="OVERHEIDop.woonplaats">Waddinxveen</meta:user-defined>
    <meta:user-defined meta:name="OVERHEIDop.straatnaam">Egelantier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962 449676</meta:user-defined>
    <meta:user-defined meta:name="OVERHEIDop.versieInformatie"/>
  </office:meta>
</office:document-meta>
</file>