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V Agenda </text:p>
      <text:section text:name="zakelijke-mededeling_id1-3-2" text:style-name="zakelijke-mededeling">
        <text:section text:name="zakelijke-mededeling-tekst_id1-3-2-1" text:style-name="zakelijke-mededeling-tekst">
          <text:section text:name="tekst_id1-3-2-1-1" text:style-name="tekst">
            <text:p text:style-name="common-al">De 18de Vergadering van de Algemene Vergadering van Waterschap Zuiderzeeland vindt plaats op <text:span text:style-name="nadrukvet">donderdag 20 april 2017 aanvang om 13.30 uur</text:span> in de Raadszaal gemeente Lelystad. </text:p>
            <text:p text:style-name="common-al">1	OPENING </text:p>
            <text:p text:style-name="common-al">2	Benoeming fractieondersteuner C3 </text:p>
            <text:p text:style-name="common-al">3	Gelegenheid tot inspreken *</text:p>
            <text:p text:style-name="common-al">4	Vaststelling agenda </text:p>
            <text:p text:style-name="common-al">5	Schriftelijke mededelingen van het college</text:p>
            <text:p text:style-name="common-al">6	BESLUITVORMEND, TER BESPREKING </text:p>
            <text:p text:style-name="common-al">	a	RKC-rapport “Investeringsprojecten”</text:p>
            <text:p text:style-name="common-al">	De Rekenkamercommissie (RKC) heeft onderzoek gedaan naar (besluitvorming rond) Investeringsprojecten en de resultaten daarvan zijn weergegeven in een rapport. De voorzitter van de RKC zal dit rapport tijdens de vergadering kort toelichten en het rapport vervolgens officieel aanbieden aan de AV. De RKC kan vragen stellen aan de RKC en reflecteren op de inhoud.</text:p>
            <text:p text:style-name="common-al">	b	Principes Activabeleid</text:p>
            <text:p text:style-name="common-al">	Aan de AV wordt een viertal keuzepakketten voorgelegd ten aanzien van het activabeleid. Het keuzepakket waarmee de AV instemt, zal worden verwerkt in het activabeleid, dat op een later moment ter vaststelling aan de AV zal worden voorgelegd. </text:p>
            <text:p text:style-name="common-al">	c	Investeren in project Nieuwe Natuur Schokland</text:p>
            <text:p text:style-name="common-al">	Waterschap Zuiderzeeland heeft als waterbeheerder de zorgplicht om door middel van het waterhuishoudkundige beheer de toegekende functies en het daarbij behorende eisenpakket te (helpen) realiseren op Schokland. De AV wordt daarom voorgesteld een bedrag van € 200.000 beschikbaar stellen voor het gedeeltelijk meefinancieren van waterhuishoudkundige maatregelen op Schokland.</text:p>
            <text:p text:style-name="common-al">7	OPINIËREND </text:p>
            <text:p text:style-name="common-al">	a	Doorontwikkeling Internationale Samenwerking</text:p>
            <text:p text:style-name="common-al">8		BESLUITVORMEND, HAMERSTUKKEN</text:p>
            <text:p text:style-name="common-al">	a	Proces werving nieuwe secretaris-directeur</text:p>
            <text:p text:style-name="common-al">	b	Investeringskrediet project vervangen dakbedekking gemalen Wortman en de Blocq van Kuffeler</text:p>
            <text:p text:style-name="common-al">	c	Zonne-energieprojecten</text:p>
            <text:p text:style-name="common-al">9	VERSLAGLEGGING VORIGE VERGADERING</text:p>
            <text:p text:style-name="common-al">	a	Vaststellen verslag van de vergadering van de Algemene Vergadering d.d. 23 maart 2017</text:p>
            <text:p text:style-name="common-al">	b	Besluitenlijst AV-vergadering d.d. 23 maart 2017</text:p>
            <text:p text:style-name="common-al">	c	Kennis nemen van actiepuntenlijst Algemene Vergadering</text:p>
            <text:p text:style-name="common-al">	d	Vaststellen verslag van de besloten vergadering van de Algemene Vergadering d.d. 23 maart 2017</text:p>
            <text:p text:style-name="common-al">10	STUKKEN TER KENNISNAME</text:p>
            <text:p text:style-name="common-al">	a	Totaaloverzicht begrotingswijzigingen</text:p>
            <text:p text:style-name="common-al">11	SAMENVATTEN TOEZEGGINGEN</text:p>
            <text:p text:style-name="common-al">12	INGEKOMEN STUKKEN</text:p>
            <text:p text:style-name="common-al">13	Rondvraag</text:p>
            <text:p text:style-name="common-al">14	Sluiting</text:p>
            <text:p text:style-name="common-al">*Tijdens de openbare vergaderingen van de Algemene Vergadering kunnen toehoorders, door middel van het zogenaamde spreekrecht, het woord voeren. Voor de spreektijd is maximaal vijf minuten per onderwerp beschikbaar. Een verzoek voor het gebruik maken van spreekrecht, dient tenminste 2 x 24 uur voor aanvang van de vergadering schriftelijk</text:p>
            <text:p text:style-name="common-al">bij de voorzitter van de Algemene Vergadering, te zijn ingediend via bo@zuiderzeeland.nl. In het verzoek dient de naam van degene die het woord</text:p>
            <text:p text:style-name="common-al">wenst te voeren en het onderwerp waarover men wil spreken te zijn vermeld.</text:p>
            <text:p text:style-name="tussenkopcur">
            <text:span text:style-name="nadrukvet">INZAGE</text:span>
          </text:p>
            <text:p text:style-name="last-al">De agenda met bijbehorende vergaderstukken zijn vanaf <text:span text:style-name="nadrukvet">7 april 2017 </text:span>digitaal in te zien op <text:span text:style-name="nadrukvet">www.zuiderzeeland.nl/avagenda</text:span>. Daarnaast kunt u ook in de bibliotheken van de gemeente Almere, Dronten, Lelystad, De Fryske Marren, Noordoostpolder, Steenwijk, Urk en Zeewolde inloggen op de gratis toegankelijke pc.</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3250</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250</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250</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V Agenda</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12</meta:user-defined>
    <meta:user-defined meta:name="OVERHEIDop.publicationIssue">3250</meta:user-defined>
    <meta:user-defined meta:name="OVERHEIDop.WsbID/DC.identifier">wsb-2017-3250</meta:user-defined>
    <meta:user-defined meta:name="OVERHEID.TaxonomieBeleidsagenda/OVERHEID.category">Bestuur | Organisatie en beleid</meta:user-defined>
    <meta:user-defined meta:name="OVERHEID.Waterschap/DC.spatial">Waterschap Zuiderzeelan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Zuiderzeeland</meta:user-defined>
    <meta:user-defined meta:name="OVERHEIDgvop.Informatietype/DC.type">Overige overheidsinformatie</meta:user-defined>
    <meta:user-defined meta:name="OVERHEID.Waterschap/OVERHEID.authority">Waterschap Zuiderzeeland</meta:user-defined>
    <meta:user-defined meta:name="OVERHEID.Waterschap/DCTERMS.publisher">Waterschap Zuiderzeeland</meta:user-defined>
    <meta:user-defined meta:name="OVERHEIDop.versieInformatie"/>
  </office:meta>
</office:document-meta>
</file>