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opnieuw leggen van waterleidingen in definitief trace ter plaatse van de Schuddebeursdijk 21A te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opnieuw leggen van waterleidingen in definitief trace ter plaatse van de Schuddebeursdijk 21A te Hekelingen, dossiernummer D0036055.</text:p>
            <text:p text:style-name="common-al">Start bezwaartermijn (6 weken): 1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opnieuw leggen van waterleidingen in definitief trace ter plaatse van de Schuddebeursdijk 21A te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5</meta:user-defined>
    <meta:user-defined meta:name="OVERHEIDop.WsbID/DC.identifier">wsb-2017-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5</meta:user-defined>
    <meta:user-defined meta:name="OVERHEIDop.woonplaats">Hekelingen</meta:user-defined>
    <meta:user-defined meta:name="OVERHEIDop.straatnaam">Schuddebeu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782 426015</meta:user-defined>
    <meta:user-defined meta:name="OVERHEIDop.versieInformatie"/>
  </office:meta>
</office:document-meta>
</file>