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verrichten van waterhuishoudkundige werkzaamheden ter hoogte van de Noordzeedijk 10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0855 ingevolge de Keur waterschap Brabantse Delta 2015 bekend gemaakt op 7 april 2017 voor het (gedeeltelijk) dempen en graven van een b-watergang en het aanleggen van 3 dammen met duiker in een b-watergang gedeeltelijk in, op of onder de zonering van de waterkering "Markvlietkanaaldijk Oost" (B82) ter hoogte van de Noordzeedijk 102 te Dinteloord in de gemeente Ste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richten van waterhuishoudkundige werkzaamheden ter hoogte van de Noordzeedijk 102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44</meta:user-defined>
    <meta:user-defined meta:name="OVERHEIDop.WsbID/DC.identifier">wsb-2017-3244</meta:user-defined>
    <meta:user-defined meta:name="OVERHEID.TaxonomieBeleidsagenda/OVERHEID.category">Ruimte en infrastructuur | Organisatie en beleid</meta:user-defined>
    <meta:user-defined meta:name="OVERHEIDop.referentienummer">WBD17-008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Kre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55|exb-2017-14326</meta:user-defined>
    <meta:user-defined meta:name="OVERHEID.EPSG28992/DC.spatial">88788 403119</meta:user-defined>
    <meta:user-defined meta:name="OVERHEIDop.versieInformatie"/>
  </office:meta>
</office:document-meta>
</file>