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ijzigen van een dam met duiker en aanleggen van brug  ter hoogte van de Oordeelstraat 76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17UTP00862 ingevolge de Keur waterschap Brabantse Delta 2015 bekend gemaakt op 7 april 2017 voor het wijzigen van een dam met duiker en het aanleggen van een brug in een a-water ter hoogte van de Oordeelsestraat 76 te Baarle-Nassau.</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4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4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4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ijzigen van een dam met duiker en aanleggen van brug  ter hoogte van de Oordeelstraat 76 te Baarle-Nassau.</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43</meta:user-defined>
    <meta:user-defined meta:name="OVERHEIDop.WsbID/DC.identifier">wsb-2017-3243</meta:user-defined>
    <meta:user-defined meta:name="OVERHEID.TaxonomieBeleidsagenda/OVERHEID.category">Ruimte en infrastructuur | Organisatie en beleid</meta:user-defined>
    <meta:user-defined meta:name="OVERHEIDop.referentienummer">WBD17-0068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1PL 76</meta:user-defined>
    <meta:user-defined meta:name="OVERHEIDop.woonplaats">Baarle-Nassau</meta:user-defined>
    <meta:user-defined meta:name="OVERHEIDop.straatnaam">Oordeel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862|exb-2017-14325</meta:user-defined>
    <meta:user-defined meta:name="OVERHEID.EPSG28992/DC.spatial">125145 384916</meta:user-defined>
    <meta:user-defined meta:name="OVERHEIDop.versieInformatie"/>
  </office:meta>
</office:document-meta>
</file>