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brengen van een verhoogd maaiveld en beplanting in de beschermingszone van het A-water ter hoogte van de Bergstraat 64 in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7UTP00869 ingevolge de Keur waterschap Brabantse Delta 2015 bekend gemaakt op 7 april 2017 voor het aanbrengen van een verhoogd maaiveld en beplanting op en in de beschermingszone van het A-water met leggercode OVK11220 ter hoogte van de Bergstraat 64 in Loon op Zand.</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4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brengen van een verhoogd maaiveld en beplanting in de beschermingszone van het A-water ter hoogte van de Bergstraat 64 in Loon op Z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42</meta:user-defined>
    <meta:user-defined meta:name="OVERHEIDop.WsbID/DC.identifier">wsb-2017-3242</meta:user-defined>
    <meta:user-defined meta:name="OVERHEID.TaxonomieBeleidsagenda/OVERHEID.category">Ruimte en infrastructuur | Organisatie en beleid</meta:user-defined>
    <meta:user-defined meta:name="OVERHEIDop.referentienummer">WBD17-0064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5AB 68</meta:user-defined>
    <meta:user-defined meta:name="OVERHEIDop.woonplaats">Loon op Zand</meta:user-defined>
    <meta:user-defined meta:name="OVERHEIDop.straatnaam">Ber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69|exb-2017-14324</meta:user-defined>
    <meta:user-defined meta:name="OVERHEID.EPSG28992/DC.spatial">132277 403904</meta:user-defined>
    <meta:user-defined meta:name="OVERHEID.EPSG28992/DC.spatial">132326 403812</meta:user-defined>
    <meta:user-defined meta:name="OVERHEIDop.versieInformatie"/>
  </office:meta>
</office:document-meta>
</file>