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activiteiten in het kader van fase 3, bouwrijp maken Vrouwenpolder ter plaatse van de Kilweg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iverse activiteiten in het kader van fase 3, bouwrijp maken Vrouwenpolder ter plaatse van de Kilweg te Barendrecht, dossiernummer D0036053.</text:p>
            <text:p text:style-name="common-al">Start bezwaartermijn (6 weken): 10 jan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activiteiten in het kader van fase 3, bouwrijp maken Vrouwenpolder ter plaatse van de Kilweg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24</meta:user-defined>
    <meta:user-defined meta:name="OVERHEIDop.WsbID/DC.identifier">wsb-2017-3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meta:user-defined>
    <meta:user-defined meta:name="OVERHEIDop.woonplaats">Barendrecht</meta:user-defined>
    <meta:user-defined meta:name="OVERHEIDop.straatnaam">Ki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380 428582</meta:user-defined>
    <meta:user-defined meta:name="OVERHEIDop.versieInformatie"/>
  </office:meta>
</office:document-meta>
</file>