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kabels bij een waterkering op de locatie bij Vogelzangsekade 5 in Lopik - (code HDSR10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bij een waterkering op de locatie bij Vogelzangsekade 5 in Lopik in de gemeente Lopik. Dit besluit is verzonden op 10 april 2017.</text:p>
            <text:p text:style-name="common-al">
            <text:span text:style-name="nadrukvet">Ter inzage</text:span>
          </text:p>
            <text:p text:style-name="common-al">U kunt de vergunning en de bijbehorende stukken inzien van 13 april 2017 tot en met 25 me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Houten, 12 april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3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kabels bij een waterkering op de locatie bij Vogelzangsekade 5 in Lopik - (code HDSR1007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3239</meta:user-defined>
    <meta:user-defined meta:name="OVERHEIDop.WsbID/DC.identifier">wsb-2017-3239</meta:user-defined>
    <meta:user-defined meta:name="OVERHEID.TaxonomieBeleidsagenda/OVERHEID.category">Ruimte en infrastructuur | Organisatie en beleid</meta:user-defined>
    <meta:user-defined meta:name="DCTERMS.abstract">HDSR – watervergunning voor het leggen van kabels bij een waterkering op de locatie bij Vogelzangsekade 5 in Lopik - (code HDSR10075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BA 5</meta:user-defined>
    <meta:user-defined meta:name="OVERHEIDop.woonplaats">Lopik</meta:user-defined>
    <meta:user-defined meta:name="OVERHEIDop.straatnaam">Vogelzangse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5126 443068</meta:user-defined>
    <meta:user-defined meta:name="OVERHEIDop.versieInformatie"/>
  </office:meta>
</office:document-meta>
</file>