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het organiseren van een kanaalconcert op het Apeldoorns Kan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TO Totaal Organisatie voor het organiseren van een kanaalconcert op het Apeldoorns Kanaal, bestaande uit het plaatsen van een tijdelijk ponton, het varen met motorisch aangedreven vaartuigen en het plaatsen van tijdelijke voorzieningen binnen de kernzone en beschermingszone van het Apeldoorns Kanaal, ter plaatse van de Stadskade en Molenstraat te Apeldoorn.</text:p>
            <text:p text:style-name="common-al">De vergunning is verzonden op 10 april 2017.</text:p>
            <text:p text:style-name="common-al">Het waterschap heeft een vergunning afgegeven met voorschriften om het milieu te beschermen.</text:p>
            <text:p text:style-name="tussenkopcur">
            <text:span text:style-name="nadrukvet">Inzien</text:span>
            <text:span text:style-name="nadrukvet"> van stukken</text:span>
          </text:p>
            <text:p text:style-name="common-al">U kunt de vergunning en de daarbij behorende stukken inzien van 13 april tot en met 24 mei 2017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text:span>
            <text:span text:style-name="nadrukvet">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Slagt (vergunningverlener) via telefoonnummer: 055 527 29 11. Voor procedurele vragen kunt u contact opnemen met mevrouw Van Bokhorst (juridisch-administratief medewerker ) via telefoonnummer: 06 21 16 48 57. </text:p>
            <text:p text:style-name="common-al">Apeldoorn, 12 april 2017.</text:p>
            <text:p text:style-name="last-al">Het nummer van de vergunning is 916555/92205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3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3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3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het organiseren van een kanaalconcert op het Apeldoorns Kan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38</meta:user-defined>
    <meta:user-defined meta:name="OVERHEIDop.WsbID/DC.identifier">wsb-2017-3238</meta:user-defined>
    <meta:user-defined meta:name="OVERHEID.TaxonomieBeleidsagenda/OVERHEID.category">Natuur en milieu | Organisatie en beleid</meta:user-defined>
    <meta:user-defined meta:name="OVERHEIDop.referentienummer">916555/922054</meta:user-defined>
    <meta:user-defined meta:name="DCTERMS.abstract">watervergunning voor het organiseren van een kanaalconcert op het Apeldoorns Kan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21BD 149</meta:user-defined>
    <meta:user-defined meta:name="OVERHEIDop.woonplaats">Apeldoorn</meta:user-defined>
    <meta:user-defined meta:name="OVERHEIDop.straatnaam">Molen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4268</meta:user-defined>
    <meta:user-defined meta:name="OVERHEID.EPSG28992/DC.spatial">195600 469569</meta:user-defined>
    <meta:user-defined meta:name="OVERHEIDop.versieInformatie"/>
  </office:meta>
</office:document-meta>
</file>