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ijlswegje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sanitaire unit nabij het Tijlswegje in Hasselt (<text:span text:style-name="nadrukcur">dossiernummer Z/17/010401; verzenddatum 10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ijlswegje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37</meta:user-defined>
    <meta:user-defined meta:name="OVERHEIDop.WsbID/DC.identifier">wsb-2017-32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JH 10</meta:user-defined>
    <meta:user-defined meta:name="OVERHEIDop.woonplaats">Hasselt</meta:user-defined>
    <meta:user-defined meta:name="OVERHEIDop.straatnaam">Tijlswegj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75 511636</meta:user-defined>
    <meta:user-defined meta:name="OVERHEIDop.versieInformatie"/>
  </office:meta>
</office:document-meta>
</file>