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) voor het vervangen van een duiker op de locatie bij Hoogeind 40 in Driebruggen (code HDSR 10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wijziging) verleend voor het vervangen van een duiker op de locatie bij Hoogeind 40 in Driebruggen Dit besluit is verzonden op 10 april 2017.</text:p>
            <text:p text:style-name="common-al">
            <text:span text:style-name="nadrukvet">Ter inzage</text:span>
          </text:p>
            <text:p text:style-name="common-al">U kunt de vergunning en de bijbehorende stukken inzien van 13 april 2017 tot en met 25 mei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>Houten, 12 april 2017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3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3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3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) voor het vervangen van een duiker op de locatie bij Hoogeind 40 in Driebruggen (code HDSR 1068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3235</meta:user-defined>
    <meta:user-defined meta:name="OVERHEIDop.WsbID/DC.identifier">wsb-2017-3235</meta:user-defined>
    <meta:user-defined meta:name="OVERHEID.TaxonomieBeleidsagenda/OVERHEID.category">Ruimte en infrastructuur | Organisatie en beleid</meta:user-defined>
    <meta:user-defined meta:name="OVERHEIDop.referentienummer">1241490</meta:user-defined>
    <meta:user-defined meta:name="DCTERMS.abstract">Het waterschap heeft een watervergunning (wijziging) verleend voor het vervangen van een duiker op de locatie bij Hoogeind 40 in Driebruggen Dit besluit is verzonden op 10 april 2017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HC 40</meta:user-defined>
    <meta:user-defined meta:name="OVERHEIDop.woonplaats">Driebruggen</meta:user-defined>
    <meta:user-defined meta:name="OVERHEIDop.straatnaam">Hoo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4665 449549</meta:user-defined>
    <meta:user-defined meta:name="OVERHEIDop.versieInformatie"/>
  </office:meta>
</office:document-meta>
</file>