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aanleggen van een drinkwaterleiding in de waterkering nabij de kruising Centraleweg/Oude Stadsweg in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7UTP00871 ingevolge de Keur waterschap Brabantse Delta 2015 bekend gemaakt op 7 april 2017 voor het aanleggen van een drinkwaterleiding in de beschermingszone B van de primaire waterkering "Dongedijk West" (dijkvak 30) nabij de kruising Centraleweg/Oude Stadsweg in Geertruidenberg.</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3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3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3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van een drinkwaterleiding in de waterkering nabij de kruising Centraleweg/Oude Stadsweg in Geertruidenbe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34</meta:user-defined>
    <meta:user-defined meta:name="OVERHEIDop.WsbID/DC.identifier">wsb-2017-3234</meta:user-defined>
    <meta:user-defined meta:name="OVERHEID.TaxonomieBeleidsagenda/OVERHEID.category">Ruimte en infrastructuur | Organisatie en beleid</meta:user-defined>
    <meta:user-defined meta:name="OVERHEIDop.referentienummer">WBD17-0066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31CK 1</meta:user-defined>
    <meta:user-defined meta:name="OVERHEIDop.woonplaats">Geertruidenberg</meta:user-defined>
    <meta:user-defined meta:name="OVERHEIDop.straatnaam">Oude Stad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871|exb-2017-14229</meta:user-defined>
    <meta:user-defined meta:name="OVERHEID.EPSG28992/DC.spatial">117970 412222</meta:user-defined>
    <meta:user-defined meta:name="OVERHEIDop.versieInformatie"/>
  </office:meta>
</office:document-meta>
</file>