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boom en het planten van een boom in een waterkering en bij een watergang op de locatie bij IJsselstraat 3 in IJsselstein (code HDSR11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boom en het planten van een boom in een waterkering en bij een watergang op de locatie bij IJsselstraat 3 in IJsselstein. Dit besluit is verzonden op 10 april 2017.</text:p>
            <text:p text:style-name="common-al">
            <text:span text:style-name="nadrukvet">Ter inzage</text:span>
          </text:p>
            <text:p text:style-name="common-al">U kunt de vergunning en de bijbehorende stukken inzien van 13 april 2017 tot en met 25 mei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2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boom en het planten van een boom in een waterkering en bij een watergang op de locatie bij IJsselstraat 3 in IJsselstein (code HDSR110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233</meta:user-defined>
    <meta:user-defined meta:name="OVERHEIDop.WsbID/DC.identifier">wsb-2017-3233</meta:user-defined>
    <meta:user-defined meta:name="OVERHEID.TaxonomieBeleidsagenda/OVERHEID.category">Ruimte en infrastructuur | Organisatie en beleid</meta:user-defined>
    <meta:user-defined meta:name="OVERHEIDop.referentienummer">1242063</meta:user-defined>
    <meta:user-defined meta:name="DCTERMS.abstract">Het waterschap heeft een watervergunning verleend voor het verwijderen van een boom en het planten van een boom in een waterkering en bij een watergang op de locatie bij IJsselstraat 3 in IJsselstein. Dit besluit is verzonden op 10 april 20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DJ 3</meta:user-defined>
    <meta:user-defined meta:name="OVERHEIDop.woonplaats">IJsselstein</meta:user-defined>
    <meta:user-defined meta:name="OVERHEIDop.straatnaam">IJssel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1650 448084</meta:user-defined>
    <meta:user-defined meta:name="OVERHEIDop.versieInformatie"/>
  </office:meta>
</office:document-meta>
</file>