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omgevingsvergunning en leggerwijziging dijkverbetering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text:p>
            <text:p text:style-name="common-al">- zij bij besluit van 4 april 2017 goedkeuring hebben verleend aan het projectplan Sluitstukkaden Maasdal Cluster F zoals op 21 februari 2017 is vastgesteld door het dagelijks bestuur van Waterschap Limburg. Dit projectplan beschrijft de te nemen dijkverbeteringsmaatregelen in Urmond (gemeente Stein);</text:p>
            <text:p text:style-name="common-al">- Burgemeester en Wethouders van de gemeente Stein op 6 januari 2017 de omgevingsvergunning voor het onderdeel bouwen (aanbrengen damwand) en het onderdeel kappen ter plaatse van Urmond hebben vastgesteld.</text:p>
            <text:p text:style-name="common-al">Het dagelijks bestuur van Waterschap Roer en Overmaas maakt bekend dat:</text:p>
            <text:p text:style-name="common-al">- zij op 21 februari 2017 de leggerwijziging naar aanleiding van het projectplan Sluitstukkaden Maasdal Cluster F heeft vastgesteld. Deze aanpassingen leiden tot wijziging van de grens van de waterkering en een verschuiving van de grenzen van de bijbehorende beschermingszones en profielen van vrije ruimte zoals vastgelegd in de Legger van het Waterschap Roer en Overmaas van 27 november 2012.</text:p>
            <text:p text:style-name="common-al"> </text:p>
            <text:p text:style-name="common-al">
            <text:span text:style-name="nadrukvet">Procedure</text:span>
          </text:p>
            <text:p text:style-name="common-al">Het projectplan en de omgevingsvergunning doorlopen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text:p>
            <text:p text:style-name="common-al">Het ontwerp-projectplan, de ontwerp-omgevingsvergunning en de ontwerp-leggerwijziging (inclusief relevante stukken) hebben van 25 november 2016 tot en met 5 januari 2017 ter inzage gelegen. Er zijn geen zienswijzen ingediend tegen het ontwerp-projectplan, de ontwerp-leggerwijziging en de ontwerp-omgevingsvergunning. De definitieve besluiten zijn ongewijzigd ten opzichte van de ontwerp-besluiten. </text:p>
            <text:p text:style-name="common-al"> </text:p>
            <text:p text:style-name="common-al">
            <text:span text:style-name="nadrukvet">Inzage </text:span>
          </text:p>
            <text:p text:style-name="common-al">Het goedkeuringsbesluit, het projectplan, de omgevingsvergunning, de leggerwijziging, en de bijbehorende stukken liggen ter inzage met ingang van 14 april 2017 tot en met 25 mei 2017:</text:p>
            <text:p text:style-name="common-al">- bij de receptie van het Gouvernement, Limburglaan 10, Maastricht, tijdens kantooruren; </text:p>
            <text:p text:style-name="common-al">- in het gemeentehuis van Stein, Stadhouderslaan 200 te Stein, op maandag tot en met vrijdag van 9.00 – 13.00 uur en op woensdag van 9.00 – 19.00 uur (alleen op afspraak via 046-4359393);</text:p>
            <text:p text:style-name="common-al">- bij het Waterschap Limburg, Parklaan 10, Sittard, elke werkdag van 9.00 uur tot 16.00 uur (receptie). </text:p>
            <text:p text:style-name="common-al">Deze besluiten en bijbehorende stukken worden gedurende de inzagetermijn ook gepubliceerd op de website <text:a xlink:href="http://www.limburg.nl/vergunningen" xlink:type="simple">www.limburg.nl/vergunningen</text:a> (klik op Actueel en vervolgens op Bekendmakingen) en op de website <text:a xlink:href="http://www.overheid.nl/" xlink:type="simple">www.overheid.nl</text:a> (klik op Waterschapsblad). </text:p>
            <text:p text:style-name="common-al">
            <text:span text:style-name="nadrukvet"/>
          </text:p>
            <text:p text:style-name="common-al">
            <text:span text:style-name="nadrukvet">Rechtsbescherming </text:span>
          </text:p>
            <text:p text:style-name="common-al">
            <text:span text:style-name="nadrukcur">Goedkeuringsbesluit, projectplan en omgevingsvergunning</text:span>
          </text:p>
            <text:p text:style-name="common-al">Tegen het goedkeuringsbesluit, het projectplan en/of de bijbehorende omgevingsvergunning kan beroep worden ingesteld door belanghebbenden die redelijkerwijs niet kan worden verweten geen zienswijzen naar voren te hebben gebracht tegen het ontwerp-projectplan en/of de ontwerp-omgevingsvergunning. Overeenkomstig artikel 5.13 van de Waterwet moet daarvoor binnen zes weken met ingang van de dag waarop deze besluiten ter inzage zijn gelegd een beroepschrift ingediend worden.</text:p>
            <text:p text:style-name="common-al"/>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
            <text:p text:style-name="common-al">Het beroepschrift moet worden gericht aan: Raad van State; Afdeling bestuursrechtspraak; Postbus 20019; 2500 EA Den Haag.</text:p>
            <text:p text:style-name="common-al"/>
            <text:p text:style-name="common-al">Het goedkeuringsbesluit en het projectplan treden in werking op de dag na de bekendmaking. De omgevingsvergunning treedt in werking op de dag na afloop van de beroepstermijn.</text:p>
            <text:p text:style-name="common-al">Diegene die beroep instelt tegen het goedkeuringsbesluit, het projectplan en/of de omgevingsvergunning, kan bij de voorzitter van de Afdeling Bestuursrechtspraak een verzoek indienen om een voorlopige voorziening te treffen. Voor het instellen van beroep en het indienen van een verzoek om een voorlopige voorziening zijn griffierechten verschuldigd. Het binnen de beroepstermijn indienen van een verzoek om een voorlopige voorziening heeft enkel voor de omgevingsvergunning tot gevolg dat de vergunning niet in werking treedt voordat op dat verzoek is beslist.</text:p>
            <text:p text:style-name="common-al"/>
            <text:p text:style-name="common-al">Het is ook mogelijk om digitaal beroep of een voorlopige voorziening in te stellen via https://digitaalloket.raadvanstate.nl/</text:p>
            <text:p text:style-name="common-al">Daarvoor moet u wel beschikken over een elektronische handtekening (DigiD). Zie genoemde site voor de precieze voorwaarden.</text:p>
            <text:p text:style-name="common-al"/>
            <text:p text:style-name="common-al">
            <text:span text:style-name="nadrukcur">Leggerwijziging</text:span>
          </text:p>
            <text:p text:style-name="common-al">Tegen het wijzigingsbesluit van de legger dat vooraf is gegaan door een waterstaatkundig besluit (zoals een projectplan) kan geen beroep worden ingesteld. Een eventueel beroep tegen de leggerwijziging dient kenbaar gemaakt te worden tegen het goedkeuringsbesluit/het projectplan. </text:p>
            <text:p text:style-name="common-al">Het leggerwijzigingsbesluit treedt in werking op de dag na de bekendmaking</text:p>
            <text:p text:style-name="common-al"/>
            <text:p text:style-name="common-al">
            <text:span text:style-name="nadrukvet">Inhoudsvereisten beroepschrift</text:span>
          </text:p>
            <text:p text:style-name="common-al">Het beroepschrift tegen het goedkeuringsbesluit, het projectplan en/of de omgevingsvergunn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text:p>
            <text:p text:style-name="common-al"/>
            <text:p text:style-name="common-al">
            <text:span text:style-name="nadrukvet">Voor meer informatie kunt u zich wenden tot: </text:span>
          </text:p>
            <text:p text:style-name="common-al">de heer J. Goudriaan, tel. (043) 389 7452, <text:a xlink:href="mailto:jl.goudriaan@prvlimburg.nl" xlink:type="simple">jl.goudriaan@prvlimburg.nl</text:a></text:p>
            <text:p text:style-name="common-al">mevrouw M. Balvers, tel. (043) 389 7504, jgm.balvers@prvlimburg.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omgevingsvergunning en leggerwijziging dijkverbetering Ur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32</meta:user-defined>
    <meta:user-defined meta:name="OVERHEIDop.WsbID/DC.identifier">wsb-2017-3232</meta:user-defined>
    <meta:user-defined meta:name="OVERHEID.TaxonomieBeleidsagenda/OVERHEID.category">Ruimte en infrastructuur | Organisatie en beleid</meta:user-defined>
    <meta:user-defined meta:name="OVERHEID.Gemeente/DC.spatia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9CW 5</meta:user-defined>
    <meta:user-defined meta:name="OVERHEIDop.woonplaats">Urmond</meta:user-defined>
    <meta:user-defined meta:name="OVERHEIDop.straatnaam">Beekstraat</meta:user-defined>
    <meta:user-defined meta:name="OVERHEID.PostcodeHuisnummer/OVERHEIDop.postcodeHuisnummer">6129DA 48</meta:user-defined>
    <meta:user-defined meta:name="OVERHEIDop.straatnaam">De Bath</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Vaststelling Project Waterwet Urmond|exb-2017-14211</meta:user-defined>
    <meta:user-defined meta:name="OVERHEIDop.externeBijlage">Definitief Projectplan Waterwet Urmond|exb-2017-14212</meta:user-defined>
    <meta:user-defined meta:name="OVERHEIDop.externeBijlage">Bijlage 1a_Waterbodemonderzoek dijkvak 1|exb-2017-14213</meta:user-defined>
    <meta:user-defined meta:name="OVERHEIDop.externeBijlage">Bijlage 1b_Waterbodemonderzoek dijkvak 2|exb-2017-14214</meta:user-defined>
    <meta:user-defined meta:name="OVERHEIDop.externeBijlage">Bijlage 2a_Natuuronderzoek Cluster F|exb-2017-14215</meta:user-defined>
    <meta:user-defined meta:name="OVERHEIDop.externeBijlage">Bijlage 2b_Aanvullend natuuronderzoek Urmond|exb-2017-14216</meta:user-defined>
    <meta:user-defined meta:name="OVERHEIDop.externeBijlage">Bijlage 3_Archeologisch onderzoek|exb-2017-14217</meta:user-defined>
    <meta:user-defined meta:name="OVERHEIDop.externeBijlage">Bijlage 4_Explosieven onderzoek|exb-2017-14218</meta:user-defined>
    <meta:user-defined meta:name="OVERHEIDop.externeBijlage">Bijlage 5_Planologische beoordeling Cluster F|exb-2017-14219</meta:user-defined>
    <meta:user-defined meta:name="OVERHEIDop.externeBijlage">Bijlage 6a_Ontwerp dijkvak 1|exb-2017-14220</meta:user-defined>
    <meta:user-defined meta:name="OVERHEIDop.externeBijlage">Bijlage 6b_Ontwerp dijkvak 2|exb-2017-14221</meta:user-defined>
    <meta:user-defined meta:name="OVERHEIDop.externeBijlage">Bijlage 7_Overzicht te verwerven percelen|exb-2017-14222</meta:user-defined>
    <meta:user-defined meta:name="OVERHEIDop.externeBijlage">Besluit Legger|exb-2017-14223</meta:user-defined>
    <meta:user-defined meta:name="OVERHEIDop.externeBijlage">Besluit Legger_Bijlage 1_tekeningen|exb-2017-14224</meta:user-defined>
    <meta:user-defined meta:name="OVERHEIDop.externeBijlage">Omgevingsvergunning Urmond|exb-2017-14225</meta:user-defined>
    <meta:user-defined meta:name="OVERHEIDop.externeBijlage">Omgevingsvergunning Urmond_aanvraag|exb-2017-14226</meta:user-defined>
    <meta:user-defined meta:name="OVERHEIDop.externeBijlage">Goedkeuringsbesluit Projectplan Waterwet|exb-2017-14227</meta:user-defined>
    <meta:user-defined meta:name="OVERHEID.EPSG28992/DC.spatial">181339 333479</meta:user-defined>
    <meta:user-defined meta:name="OVERHEID.EPSG28992/DC.spatial">181489 333876</meta:user-defined>
    <meta:user-defined meta:name="OVERHEIDop.versieInformatie"/>
  </office:meta>
</office:document-meta>
</file>