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am met duiker Molenaarsstraat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maart 2017 met registratienummer WBD17-01068, voor het aanleggen van een dam met duiker in een a-water ter hoogte van de Molenaarsstraat te Etten-Le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1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am met duiker Molenaarsstraat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31</meta:user-defined>
    <meta:user-defined meta:name="OVERHEIDop.WsbID/DC.identifier">wsb-2017-32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W 8a</meta:user-defined>
    <meta:user-defined meta:name="OVERHEIDop.woonplaats">Etten-Leur</meta:user-defined>
    <meta:user-defined meta:name="OVERHEIDop.straatnaam">Molenaar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5976 400674</meta:user-defined>
    <meta:user-defined meta:name="OVERHEIDop.versieInformatie"/>
  </office:meta>
</office:document-meta>
</file>