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hekwerk Drimmelenseweg 33 te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april 2017 met registratienummer WBD17-01067, voor het aanbrengen van een hekwerk met poort haaks in de beschermingszone van een a-water ter hoogte van Drimmelenseweg 33 te Made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1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30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3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3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hekwerk Drimmelenseweg 33 te M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3230</meta:user-defined>
    <meta:user-defined meta:name="OVERHEIDop.WsbID/DC.identifier">wsb-2017-32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1PV</meta:user-defined>
    <meta:user-defined meta:name="OVERHEIDop.woonplaats">Made</meta:user-defined>
    <meta:user-defined meta:name="OVERHEIDop.straatnaam">Drimmelen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4837 411664</meta:user-defined>
    <meta:user-defined meta:name="OVERHEIDop.versieInformatie"/>
  </office:meta>
</office:document-meta>
</file>