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raven van proefsleuven nabij Ommeloopweg 2 te Tint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graven van proefsleuven nabij de Ommeloopweg te Tinte, dossiernummer D0036050.</text:p>
            <text:p text:style-name="common-al">Start bezwaartermijn (6 weken): 10 januar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0 januar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323</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3</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3</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graven van proefsleuven nabij Ommeloopweg 2 te Tint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2</meta:user-defined>
    <meta:user-defined meta:name="OVERHEIDop.publicationIssue">323</meta:user-defined>
    <meta:user-defined meta:name="OVERHEIDop.WsbID/DC.identifier">wsb-2017-32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4KJ 2</meta:user-defined>
    <meta:user-defined meta:name="OVERHEIDop.woonplaats">Tinte</meta:user-defined>
    <meta:user-defined meta:name="OVERHEIDop.straatnaam">Ommeloop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9553 434579</meta:user-defined>
    <meta:user-defined meta:name="OVERHEIDop.versieInformatie"/>
  </office:meta>
</office:document-meta>
</file>