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innemen ligplaats Steenbergsche Vliet met bijkomende waterhuishoudkundige werkzaamheden Beneden Sasweg , De Heen</text:p>
      <text:section text:name="zakelijke-mededeling_id1-3-2" text:style-name="zakelijke-mededeling">
        <text:section text:name="zakelijke-mededeling-tekst_id1-3-2-1" text:style-name="zakelijke-mededeling-tekst">
          <text:section text:name="tekst_id1-3-2-1-1" text:style-name="tekst">
            <text:p text:style-name="common-al">Aanvraag ontvangen op 31 maart 2017 met registratienummer WBD17-01065, voor het innemen van een ligplaats voor 2 sloepen in a-water en vaarweg de Steenbergsche Vliet, het aanleggen van een elektrakabel en het uitbreiden van een kanoloods in de zonering van de regionale waterkering B28 en het organiseren van de activiteit vlotvaren in a-water en vaarweg Steenbergsche Vliet ter hoogte van de Beneden Sasweg te De Heen.</text:p>
            <text:p text:style-name="common-al"/>
            <text:p text:style-name="common-al"> Indien u meer informatie wenst over de aanvraag kunt u contact opnemen via het telefoonnummer 076 564 13 45.</text:p>
            <text:p text:style-name="common-al"/>
            <text:p text:style-name="last-al">Breda, 11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2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2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2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innemen ligplaats Steenbergsche Vliet met bijkomende waterhuishoudkundige werkzaamheden Beneden Sasweg , De H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229</meta:user-defined>
    <meta:user-defined meta:name="OVERHEIDop.WsbID/DC.identifier">wsb-2017-32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ST 6a</meta:user-defined>
    <meta:user-defined meta:name="OVERHEIDop.woonplaats">De Heen</meta:user-defined>
    <meta:user-defined meta:name="OVERHEIDop.straatnaam">Beneden Sasweg</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76728 404531</meta:user-defined>
    <meta:user-defined meta:name="OVERHEIDop.versieInformatie"/>
  </office:meta>
</office:document-meta>
</file>