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b-wateren Oude Trambaan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aart 2017 met registratienummer WBD17-01044, voor het dempen van b-wateren en ter compensatie graven van b-wateren ter hoogte van de Oude Trambaan te Rijs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b-wateren Oude Trambaan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28</meta:user-defined>
    <meta:user-defined meta:name="OVERHEIDop.WsbID/DC.identifier">wsb-2017-32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PM 7</meta:user-defined>
    <meta:user-defined meta:name="OVERHEIDop.woonplaats">Rijsbergen</meta:user-defined>
    <meta:user-defined meta:name="OVERHEIDop.straatnaam">Noordhoe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564 391279</meta:user-defined>
    <meta:user-defined meta:name="OVERHEIDop.versieInformatie"/>
  </office:meta>
</office:document-meta>
</file>