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erkzaamheden bouwrijp maken terrein Distriboulevard 25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maart 2017 met registratienummer WBD17-00967, voor het uitvoeren van waterhuishoudkundige werkzaamheden ten behoeve van het bouwrijp maken van het terrein voor de uitbreiding van Inter Sprint ter hoogte van Distriboulevard 25 te Moerdijk in zonering P21 en (beschermingszone) a-water.</text:p>
            <text:p text:style-name="common-al"/>
            <text:p text:style-name="common-al"> Indien u meer informatie wenst over de aanvraag kunt u contact opnemen via het telefoonnummer 076 564 13 45.</text:p>
            <text:p text:style-name="common-al"/>
            <text:p text:style-name="last-al">Breda,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erkzaamheden bouwrijp maken terrein Distriboulevard 25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27</meta:user-defined>
    <meta:user-defined meta:name="OVERHEIDop.WsbID/DC.identifier">wsb-2017-32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V 25</meta:user-defined>
    <meta:user-defined meta:name="OVERHEIDop.woonplaats">Moerdijk</meta:user-defined>
    <meta:user-defined meta:name="OVERHEIDop.straatnaam">Distriboulevard</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0736 409333</meta:user-defined>
    <meta:user-defined meta:name="OVERHEIDop.versieInformatie"/>
  </office:meta>
</office:document-meta>
</file>