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renoveren sifon De Blaffert, Vossenweg, Hoog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1 maart 2017 met registratienummer WBD17-01040, voor het renoveren van de sifon in a-water De Blaffert ter hoogte van de Vossenweg te Hoogerheide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1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26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2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2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renoveren sifon De Blaffert, Vossenweg, Hoogerhei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3226</meta:user-defined>
    <meta:user-defined meta:name="OVERHEIDop.WsbID/DC.identifier">wsb-2017-32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31SH</meta:user-defined>
    <meta:user-defined meta:name="OVERHEIDop.woonplaats">Hoogerheide</meta:user-defined>
    <meta:user-defined meta:name="OVERHEIDop.straatnaam">Vossen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9587 385988</meta:user-defined>
    <meta:user-defined meta:name="OVERHEIDop.versieInformatie"/>
  </office:meta>
</office:document-meta>
</file>