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dam met duiker Plukmadeseweg 16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maart 2017 met registratienummer WBD17-00953, voor het verlengen van een dam met duiker in een a-water ten behoeve van de toegankelijkheid van een CO2-tank ter hoogte van Plukmadeseweg 16 te Mad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2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2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2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dam met duiker Plukmadeseweg 16 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3225</meta:user-defined>
    <meta:user-defined meta:name="OVERHEIDop.WsbID/DC.identifier">wsb-2017-32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1AW 16</meta:user-defined>
    <meta:user-defined meta:name="OVERHEIDop.woonplaats">Made</meta:user-defined>
    <meta:user-defined meta:name="OVERHEIDop.straatnaam">Plukmade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5955 411257</meta:user-defined>
    <meta:user-defined meta:name="OVERHEIDop.versieInformatie"/>
  </office:meta>
</office:document-meta>
</file>