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mgeving Koornmarkt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en mantelbuizen in de omgeving van de Koornmarkt 1 in Kampen (<text:span text:style-name="nadrukcur">dossiernummer Z/17/010535; verzenddatum 7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2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mgeving Koornmarkt 1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24</meta:user-defined>
    <meta:user-defined meta:name="OVERHEIDop.WsbID/DC.identifier">wsb-2017-32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JX 1</meta:user-defined>
    <meta:user-defined meta:name="OVERHEIDop.woonplaats">Kampen</meta:user-defined>
    <meta:user-defined meta:name="OVERHEIDop.straatnaam">Koornmark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219 507626</meta:user-defined>
    <meta:user-defined meta:name="OVERHEIDop.versieInformatie"/>
  </office:meta>
</office:document-meta>
</file>