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IJsseldijk 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telecomkabel nabij de IJsselkade 2 in Kampen (<text:span text:style-name="nadrukcur">dossiernummer Z/17/010389; verzenddatum 7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2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IJsseldijk 2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23</meta:user-defined>
    <meta:user-defined meta:name="OVERHEIDop.WsbID/DC.identifier">wsb-2017-32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B 2</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248 507697</meta:user-defined>
    <meta:user-defined meta:name="OVERHEIDop.versieInformatie"/>
  </office:meta>
</office:document-meta>
</file>