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olenweg 6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opnieuw leggen van een dam met duiker nabij de Molenweg 6 in Heino, gemeente Raalte (<text:span text:style-name="nadrukcur">dossiernummer Z/17/010026; verzenddatum 7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2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Molenweg 6 in Hein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22</meta:user-defined>
    <meta:user-defined meta:name="OVERHEIDop.WsbID/DC.identifier">wsb-2017-32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41NS 6</meta:user-defined>
    <meta:user-defined meta:name="OVERHEIDop.woonplaats">Heino</meta:user-defined>
    <meta:user-defined meta:name="OVERHEIDop.straatnaam">Mol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171 495255</meta:user-defined>
    <meta:user-defined meta:name="OVERHEIDop.versieInformatie"/>
  </office:meta>
</office:document-meta>
</file>