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19 april 2017</text:span><text:span text:style-name="nadrukvet"> om 15.00 uur</text:span> vindt in het kantoor van Waterschap Limburg te Venlo (Drie Decembersingel 46) een openbare vergadering van de commissie <text:span text:style-name="nadrukvet">Waterkeringen &amp; Bestuur en Organisatie (WBO)</text:span> plaats.</text:p>
            <text:p text:style-name="common-al"> Aansluitend aan de vergadering van de commissie Waterkeringen &amp; Bestuur en Organisatie vindt om <text:span text:style-name="nadrukvet">16.30 uur</text:span> in het kantoor van Waterschap Limburg te Venlo (Drie Decembersingel 46) een openbare vergadering van de commissie <text:span text:style-name="nadrukvet">Watersysteem, Zuiveren en Waterketen (WZW)</text:span> plaats.</text:p>
            <text:p text:style-name="common-al"> De agenda's en vergaderstukken liggen tot en met 19 april 2017 voor een ieder ter inzage in de kantoren van Waterschap Limburg te Venlo (Drie Decembersingel 46) en Sittard (Parklaan 10). De stukken zijn in te zien van maandag tot en met vrijdag van 9.00 tot 12.00 uur en van 14.00 tot 16.00 uur. De agenda's en bijbehorende stukken zijn digitaal te raadplegen via <text:a xlink:href="https://waterschaplimburg.waterschapsinformatie.nl/" xlink:type="simple">https://waterschaplimburg.waterschapsinformatie.nl/</text:a> </text:p>
            <text:p text:style-name="common-al">
            <text:span text:style-name="nadrukvet">Informatie</text:span> </text:p>
            <text:p text:style-name="last-al">Hebt u vragen, neem dan contact op met Bestuursondersteuning via <text:a xlink:href="mailto:bestuursondersteuning@waterschaplimburg.nl" xlink:type="simple">bestuursondersteuning@waterschaplimburg.nl</text:a> of telefoon 046-4205700. </text:p>
            <text:p text:style-name="tekst_bottom"/>
          </text:section>
        </text:section>
        <text:section text:name="zakelijke-mededeling-sluiting_id1-3-2-2" text:style-name="zakelijke-mededeling-sluiting">
          <text:section text:name="gegeven_id1-3-2-2-1" text:style-name="gegeven">
            <text:p text:style-name="dagtekening">
            <text:span text:style-name="plaats">Venlo, Sittard, 12 april 2017</text:span>
            <text:span text:style-name="datum"/>
          </text:p>
          </text:section>
          <text:section text:name="ondertekening_id1-3-2-2-2">
            <text:p>De dijkgraaf wnd .,</text:p>
            <text:p><text:span text:style-name="ondertekening_naam"><text:span text:style-name="voornaam">drs. ing. P.F.C.W. </text:span><text:span text:style-name="achternaam">van der Broeck</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21</meta:user-defined>
    <meta:user-defined meta:name="OVERHEIDop.WsbID/DC.identifier">wsb-2017-3221</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1AC 46</meta:user-defined>
    <meta:user-defined meta:name="OVERHEIDop.woonplaats">Venlo</meta:user-defined>
    <meta:user-defined meta:name="OVERHEIDop.straatnaam">Drie Decembersingel</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207262 375836</meta:user-defined>
    <meta:user-defined meta:name="OVERHEIDop.versieInformatie"/>
  </office:meta>
</office:document-meta>
</file>