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choonhovenseweg 29 g in Stol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065) het onttrekken van grondwater bij het aanleggen van een leiding op de locatie Schoonhovenseweg 29 g in Stolwijk. In de periode van 10 april tot en met 28 april wordt maximimaal 5 m<text:span text:style-name="sup">3</text:span>/ uur onttrokken. 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20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2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2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Schoonhovenseweg 29 g in Stol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3220</meta:user-defined>
    <meta:user-defined meta:name="OVERHEIDop.WsbID/DC.identifier">wsb-2017-322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NL 29g</meta:user-defined>
    <meta:user-defined meta:name="OVERHEIDop.woonplaats">Stolwijk</meta:user-defined>
    <meta:user-defined meta:name="OVERHEIDop.straatnaam">Schoonhovense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271 440591</meta:user-defined>
    <meta:user-defined meta:name="OVERHEIDop.versieInformatie"/>
  </office:meta>
</office:document-meta>
</file>