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watervergunning D0021986 voor het onttrekken van grondwater ten behoeve van de aanleg van een warmtetransport tracé te Dordrecht verleend aan HVC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watervergunning D0021986 voor het onttrekken van grondwater ten behoeve van de aanleg van een warmtetransport tracé te Dordrecht verleend aan HVC te wijzigen. De wijziging betreft het verlengen van de uitvoeringstermijn en het aanpassen van een deel van het tracé, dossiernummer D0035763. </text:p>
            <text:p text:style-name="common-al">Start bezwaartermijn (6 weken): 10 januar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watervergunning D0021986 voor het onttrekken van grondwater ten behoeve van de aanleg van een warmtetransport tracé te Dordrecht verleend aan HVC</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22</meta:user-defined>
    <meta:user-defined meta:name="OVERHEIDop.WsbID/DC.identifier">wsb-2017-3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3CS 54</meta:user-defined>
    <meta:user-defined meta:name="OVERHEIDop.woonplaats">Dordrecht</meta:user-defined>
    <meta:user-defined meta:name="OVERHEIDop.straatnaam">Merwed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330 425784</meta:user-defined>
    <meta:user-defined meta:name="OVERHEIDop.versieInformatie"/>
  </office:meta>
</office:document-meta>
</file>