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Cellemuiden 27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slopen en bouwen van een schuur ter plaatse van Cellemuiden 27 in Hasselt; gemeente Zwartewaterland (<text:span text:style-name="nadrukcur">dossiernummer Z/17/009951; verzenddatum 7 april 2017)</text:span></text:p>
                <text:p text:style-name="al"/>
              </text:list-item>
            </text:list>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19</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19</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19</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Cellemuiden 27 Hasse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1</meta:user-defined>
    <meta:user-defined meta:name="OVERHEIDop.publicationIssue">3219</meta:user-defined>
    <meta:user-defined meta:name="OVERHEIDop.WsbID/DC.identifier">wsb-2017-32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T 27</meta:user-defined>
    <meta:user-defined meta:name="OVERHEIDop.woonplaats">Hasselt</meta:user-defined>
    <meta:user-defined meta:name="OVERHEIDop.straatnaam">Cellemuid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776 514058</meta:user-defined>
    <meta:user-defined meta:name="OVERHEIDop.versieInformatie"/>
  </office:meta>
</office:document-meta>
</file>