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bedrijfspand, Middelblok 142 te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4.V01, 7 april 2017) het bouwen van een bedrijfspand binnen de zonering van de primaire waterkering ter plaatse van Middelblok 142 te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1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1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1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bedrijfspand, Middelblok 142 te Goud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218</meta:user-defined>
    <meta:user-defined meta:name="OVERHEIDop.WsbID/DC.identifier">wsb-2017-32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BR 142</meta:user-defined>
    <meta:user-defined meta:name="OVERHEIDop.woonplaats">Gouderak</meta:user-defined>
    <meta:user-defined meta:name="OVERHEIDop.straatnaam">Middelblo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049 445396</meta:user-defined>
    <meta:user-defined meta:name="OVERHEIDop.versieInformatie"/>
  </office:meta>
</office:document-meta>
</file>