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watergang en een dam, Boveneindselaan 23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05.V01, 7 april 2017) het tijdelijk dempen van een watergang en het aanbrengen en tijdelijk hebben van een dam nabij Boveneindselaan 23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1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1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1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dempen van een watergang en een dam, Boveneindselaan 23 in Krimpen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216</meta:user-defined>
    <meta:user-defined meta:name="OVERHEIDop.WsbID/DC.identifier">wsb-2017-32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4BA 21</meta:user-defined>
    <meta:user-defined meta:name="OVERHEIDop.woonplaats">Krimpen aan den IJssel</meta:user-defined>
    <meta:user-defined meta:name="OVERHEIDop.straatnaam">Boveneindse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039 437769</meta:user-defined>
    <meta:user-defined meta:name="OVERHEIDop.versieInformatie"/>
  </office:meta>
</office:document-meta>
</file>