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36.V01, 7 april 2017) het met een personenauto berijden van voor motorvoertuigengesloten verklaarde wegen te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14</meta:user-defined>
    <meta:user-defined meta:name="OVERHEIDop.WsbID/DC.identifier">wsb-2017-32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</meta:user-defined>
    <meta:user-defined meta:name="OVERHEIDop.straatnaam">'t Smalle Kamp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01 435796</meta:user-defined>
    <meta:user-defined meta:name="OVERHEID.EPSG28992/DC.spatial">104804 435240</meta:user-defined>
    <meta:user-defined meta:name="OVERHEIDop.versieInformatie"/>
  </office:meta>
</office:document-meta>
</file>