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oord-Lierweg 40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01522</text:p>
            <text:p text:style-name="common-al">Het college van dijkgraaf en hoogheemraden van Delfland heeft het besluit genomen om een vergunning te verlenen aan SK Roses B.V. voor het graven en dempen van oppervlaktewater en het aanbrengen en hebben van een verwerkingsruimte en regenwater bassins (silo’s) in de beschermingszone van de regionale waterkering ter hoogte van de Noord-Lierweg 40a gemeente Westland (De Li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oord-Lierweg 40a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13</meta:user-defined>
    <meta:user-defined meta:name="OVERHEIDop.WsbID/DC.identifier">wsb-2017-3213</meta:user-defined>
    <meta:user-defined meta:name="OVERHEID.TaxonomieBeleidsagenda/OVERHEID.category">Bestuur | Organisatie en beleid</meta:user-defined>
    <meta:user-defined meta:name="OVERHEIDop.referentienummer">2017-0015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V 40a</meta:user-defined>
    <meta:user-defined meta:name="OVERHEIDop.woonplaats">De Lier</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22 Besluit op aanvraag watervergunning|exb-2017-14180</meta:user-defined>
    <meta:user-defined meta:name="OVERHEID.EPSG28992/DC.spatial">76996 445159</meta:user-defined>
    <meta:user-defined meta:name="OVERHEIDop.versieInformatie"/>
  </office:meta>
</office:document-meta>
</file>