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34, 7 april 2017) het met een personenauto en bedrijfsauto berijden van voor motorvoertugen gesloten verklaarde weg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12</meta:user-defined>
    <meta:user-defined meta:name="OVERHEIDop.WsbID/DC.identifier">wsb-2017-32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036 446038</meta:user-defined>
    <meta:user-defined meta:name="OVERHEIDop.versieInformatie"/>
  </office:meta>
</office:document-meta>
</file>