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greppel en egaliseren van grond nabij de Ooievaarsdijk 3 te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dempen van een greppel en egaliseren van grond nabij de Ooievaarsdijk 3 te Zwartewaal, dossiernummer D0035673.</text:p>
            <text:p text:style-name="common-al">Start bezwaartermijn (6 weken): 10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greppel en egaliseren van grond nabij de Ooievaarsdijk 3 te Zwartew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21</meta:user-defined>
    <meta:user-defined meta:name="OVERHEIDop.WsbID/DC.identifier">wsb-2017-3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8LP 3</meta:user-defined>
    <meta:user-defined meta:name="OVERHEIDop.woonplaats">Zwartewaal</meta:user-defined>
    <meta:user-defined meta:name="OVERHEIDop.straatnaam">Ooievaa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361 431625</meta:user-defined>
    <meta:user-defined meta:name="OVERHEIDop.versieInformatie"/>
  </office:meta>
</office:document-meta>
</file>