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een damwand en een vlonder ter plaatse van de Augustijnenhove 8 te Leusd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M.P. Poortenga  voor het plaatsen van een damwand en het aanleggen van een vlonder langs een oppervlaktewaterlichaam A ter plaatse van de Augustijnenhove 8 te Leusden. </text:p>
            <text:p text:style-name="common-al">De vergunning is verzonden op 7 april 2017.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2 april 2017 tot en met 23 mei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der Velde (vergunningverlener) via telefoonnummer: 055 527 29 11.</text:p>
            <text:p text:style-name="common-al">Voor procedurele vragen kunt u contact opnemen met mevrouw Verwoert (administratief medewerker) via telefoonnummer: 06 15 89 20 32.</text:p>
            <text:p text:style-name="common-al">Apeldoorn, 12 april 2017</text:p>
            <text:p text:style-name="last-al">Het nummer van de vergunning is 913867/9215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20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0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0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plaatsen van een damwand en een vlonder ter plaatse van de Augustijnenhove 8 te Leus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2</meta:user-defined>
    <meta:user-defined meta:name="OVERHEIDop.publicationIssue">3208</meta:user-defined>
    <meta:user-defined meta:name="OVERHEIDop.WsbID/DC.identifier">wsb-2017-3208</meta:user-defined>
    <meta:user-defined meta:name="OVERHEID.TaxonomieBeleidsagenda/OVERHEID.category">Natuur en milieu | Organisatie en beleid</meta:user-defined>
    <meta:user-defined meta:name="OVERHEIDop.referentienummer">913867/921514</meta:user-defined>
    <meta:user-defined meta:name="DCTERMS.abstract">Het plaatsen van een damwand en het aanleggen van een vlonder langs een oppervlaktewaterlichaam A ter plaatse van de Augustijnenhove 8 te Leusden.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34ZS 8</meta:user-defined>
    <meta:user-defined meta:name="OVERHEIDop.woonplaats">Leusden</meta:user-defined>
    <meta:user-defined meta:name="OVERHEIDop.straatnaam">Augustijnenhove</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14176</meta:user-defined>
    <meta:user-defined meta:name="OVERHEID.EPSG28992/DC.spatial">158453 459773</meta:user-defined>
    <meta:user-defined meta:name="OVERHEIDop.versieInformatie"/>
  </office:meta>
</office:document-meta>
</file>