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Eemdijk 116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C. Wolzak voor het slopen van een bestaande schuur in de beschermingszone A van de primaire waterkering Eemdijk en het bouwen van een nieuwe schuur in de beschermingszone A van de primaire waterkering Eemdijk ter plaatse van Eemdijk 116 te Eemdijk.</text:p>
            <text:p text:style-name="common-al">De vergunning is verzonden op 7 april 2017. </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12 april 2017 tot en met 23 mei 2017 bij: </text:p>
            <text:p text:style-name="common-al">
            <text:span text:style-name="nadrukvet">-</text:span>
            <text:span text:style-name="nadrukvet"/>
            <text:span text:style-name="nadrukvet"/>Waterschap Vallei en Veluwe, Steenbokstraat 10 in Apeldoorn: elke werkdag na telefonische afspraak (06 15 89 20 32 / 055 527 29 11). </text:p>
            <text:p text:style-name="common-al">Indien gewenst kan de vergunning met bekendmaking ook naar u gemaild worden. </text:p>
            <text:p text:style-name="common-al">In dat geval kunt u een e-mail sturen naar <text:span text:style-name="nadrukondlijn">averwoert@vallei-veluwe.nl</text:span></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 </text:p>
            <text:p text:style-name="tussenkopcur">
            <text:span text:style-name="nadrukvet">Vragen </text:span>
          </text:p>
            <text:p text:style-name="common-al">Voor meer informatie over de vergunning kunt u contact opnemen met de heer Van Wijngaarden (vergunningverlener) via telefoonnummer: 06 23 00 58 99. </text:p>
            <text:p text:style-name="common-al">Voor procedurele vragen kunt u contact opnemen met mevrouw Verwoert (administratief medewerker) via telefoonnummer: 06 15 89 20 32. </text:p>
            <text:p text:style-name="common-al">Apeldoorn, 12 april 2017 </text:p>
            <text:p text:style-name="last-al">Het nummer van de vergunning is 913324/921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0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0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0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r plaatse van Eemdijk 116 te Eem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2</meta:user-defined>
    <meta:user-defined meta:name="OVERHEIDop.publicationIssue">3207</meta:user-defined>
    <meta:user-defined meta:name="OVERHEIDop.WsbID/DC.identifier">wsb-2017-3207</meta:user-defined>
    <meta:user-defined meta:name="OVERHEID.TaxonomieBeleidsagenda/OVERHEID.category">Natuur en milieu | Organisatie en beleid</meta:user-defined>
    <meta:user-defined meta:name="OVERHEIDop.referentienummer">913324/921412</meta:user-defined>
    <meta:user-defined meta:name="DCTERMS.abstract">Het slopen van een bestaande schuur in de beschermingszone A van de primaire waterkering Eemdijk en het bouwen van een nieuwe schuur in de beschermingszone A van de primaire waterkering Eemdijk ter plaatse van Eemdijk 116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K 106</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14175</meta:user-defined>
    <meta:user-defined meta:name="OVERHEID.EPSG28992/DC.spatial">150907 473927</meta:user-defined>
    <meta:user-defined meta:name="OVERHEIDop.versieInformatie"/>
  </office:meta>
</office:document-meta>
</file>