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elektra-aansluiting aan de Geldersedijk 63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Infra Oost N.V. voor het vervangen van een elektra-aansluiting in de kernzone van de primaire waterkering aan de Geldersedijk 63 te Hattem.</text:p>
            <text:p text:style-name="common-al">De vergunning is verzonden op 7 april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april 2017 tot en met 23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12 april 2017</text:p>
            <text:p text:style-name="last-al">Het nummer van de vergunning is 913293/9215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elektra-aansluiting aan de Geldersedijk 63 te Hatt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06</meta:user-defined>
    <meta:user-defined meta:name="OVERHEIDop.WsbID/DC.identifier">wsb-2017-3206</meta:user-defined>
    <meta:user-defined meta:name="OVERHEID.TaxonomieBeleidsagenda/OVERHEID.category">Natuur en milieu | Organisatie en beleid</meta:user-defined>
    <meta:user-defined meta:name="OVERHEIDop.referentienummer">913293/921518</meta:user-defined>
    <meta:user-defined meta:name="DCTERMS.abstract">Het vervangen van een elektra-aansluiting in de kernzone van de primaire waterkering aan de Geldersedijk 63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SC 63</meta:user-defined>
    <meta:user-defined meta:name="OVERHEIDop.woonplaats">Hattem</meta:user-defined>
    <meta:user-defined meta:name="OVERHEIDop.straatnaam">Gelderse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4172</meta:user-defined>
    <meta:user-defined meta:name="OVERHEID.EPSG28992/DC.spatial">200248 500775</meta:user-defined>
    <meta:user-defined meta:name="OVERHEIDop.versieInformatie"/>
  </office:meta>
</office:document-meta>
</file>