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het uitvoeren van waterhuishoudkundige werkzaamheden ter hoogte van Cartier van Dissel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0789 ingevolge de Keur waterschap Brabantse Delta 2015 bekend gemaakt op 31 maart 2017 voor rioolvervanging van een gemengd rioolstelsel, de aanleg van drainage, het tijdelijk onttrekken van grondwater ten behoeve van rioolvervanging, het aanleggen van een leiding in de overige waterkering B001, Westzijde Bovenmark Breda, het maken van een uitstroomvoorziening van het drainagestelsel in de beschermingszone van de Mark, het vervangen van beschoeiing van de Mark ter plaatse van de nieuwe uitstroomvoorziening en het tijdelijk versmallen van het profiel van De Mark voor het bouwen van de uitstroomvoorziening ter hoogte van de Cartier van Disselstraat en in de Cartier van Disselstraat zelf te Breda. </text:p>
            <text:p text:style-name="common-al"/>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0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het uitvoeren van waterhuishoudkundige werkzaamheden ter hoogte van Cartier van Disselstraat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05</meta:user-defined>
    <meta:user-defined meta:name="OVERHEIDop.WsbID/DC.identifier">wsb-2017-32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5KG 60</meta:user-defined>
    <meta:user-defined meta:name="OVERHEIDop.woonplaats">Breda</meta:user-defined>
    <meta:user-defined meta:name="OVERHEIDop.straatnaam">Burgemeester Passtoo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89|exb-2017-14155</meta:user-defined>
    <meta:user-defined meta:name="OVERHEID.EPSG28992/DC.spatial">112910 397929</meta:user-defined>
    <meta:user-defined meta:name="OVERHEIDop.versieInformatie"/>
  </office:meta>
</office:document-meta>
</file>