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een locatie aan de Smalleweg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leggen van een dam met duiker ter plaatse van de Smalleweg, in het gebied van polder Halfweg, in Giethoorn, gemeente Steenwijkerland (<text:span text:style-name="nadrukcur">dossiernummer Z/17/010325; verzenddatum 4 april 2017)</text:span></text:p>
                <text:p text:style-name="al"/>
              </text:list-item>
            </text:list>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20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0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een locatie aan de Smalleweg in Giethoor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1</meta:user-defined>
    <meta:user-defined meta:name="OVERHEIDop.publicationIssue">3203</meta:user-defined>
    <meta:user-defined meta:name="OVERHEIDop.WsbID/DC.identifier">wsb-2017-320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355VB 3t</meta:user-defined>
    <meta:user-defined meta:name="OVERHEIDop.woonplaats">Giethoorn</meta:user-defined>
    <meta:user-defined meta:name="OVERHEIDop.straatnaam">Smalle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9435 529494</meta:user-defined>
    <meta:user-defined meta:name="OVERHEIDop.versieInformatie"/>
  </office:meta>
</office:document-meta>
</file>