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ozen van hemelwater afkomstig van een bodembeschermende voorziening op oppervlaktewater aan de Driemanssteeweg 560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ozen van hemelwater afkomstig van een bodembeschermende voorziening op oppervlaktewater aan de Driemanssteeweg 560 te Rotterdam, dossiernummer D0035246.</text:p>
            <text:p text:style-name="common-al">Start bezwaartermijn (6 weken): 10 januari 2017.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20</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0</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0</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ozen van hemelwater afkomstig van een bodembeschermende voorziening op oppervlaktewater aan de Driemanssteeweg 560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2</meta:user-defined>
    <meta:user-defined meta:name="OVERHEIDop.publicationIssue">320</meta:user-defined>
    <meta:user-defined meta:name="OVERHEIDop.WsbID/DC.identifier">wsb-2017-3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84CB 560</meta:user-defined>
    <meta:user-defined meta:name="OVERHEIDop.woonplaats">Rotterdam</meta:user-defined>
    <meta:user-defined meta:name="OVERHEIDop.straatnaam">Driemansste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1888 430854</meta:user-defined>
    <meta:user-defined meta:name="OVERHEIDop.versieInformatie"/>
  </office:meta>
</office:document-meta>
</file>