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329 diverse werkzaamheden ter hoogte van Noordeinde 129-369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december 2016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graven in de kernzone van de regionale waterkering;</text:p>
              </text:list-item>
              <text:list-item text:style-override="id1-3-2-1-1-2-2">
                <text:number>2.</text:number>
                <text:p text:style-name="al">het aanleggen van een HWA riool ⌀250 mm met drain ⌀125 mm in de kern- en beschermingszone van de regionale waterkering;</text:p>
              </text:list-item>
              <text:list-item text:style-override="id1-3-2-1-1-2-3">
                <text:number>3.</text:number>
                <text:p text:style-name="al">het aanbrengen van ⌀600 mm PE overstortputten in de kernzone van de regionale waterkering;</text:p>
              </text:list-item>
              <text:list-item text:style-override="id1-3-2-1-1-2-4">
                <text:number>4.</text:number>
                <text:p text:style-name="al">het onttrekken van grondwater, 3 m<text:span text:style-name="sup">3</text:span> per uur, 72 m<text:span text:style-name="sup">3</text:span> per etmaal, 1512 m<text:span text:style-name="sup">3</text:span> per maand, 6048 m<text:span text:style-name="sup">3</text:span> totaal gedurende een periode van 12 weken in de kernzone van een regionale waterkering voor het aanbrengen van een HWA riool met overstortputten;</text:p>
              </text:list-item>
              <text:list-item text:style-override="id1-3-2-1-1-2-5">
                <text:number>5.</text:number>
                <text:p text:style-name="al">het aanbrengen van twee uitstroomvoorzieningen in de beschermingszone van primair oppervlaktewater.</text:p>
              </text:list-item>
            </text:list>
            <text:p text:style-name="common-al">Een en ander ter hoogte van Noordeinde 129-369 te Boskoop.</text:p>
            <text:p text:style-name="common-al"> </text:p>
            <text:p text:style-name="common-al">De stukken liggen tot en met 9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 Loomans van de afdeling Vergunningverlening &amp; Handhaving, telefoon .</text:p>
            <text:p text:style-name="common-al"> </text:p>
            <text:p text:style-name="last-al">Leiden, 29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29 diverse werkzaamheden ter hoogte van Noordeinde 129-369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2</meta:user-defined>
    <meta:user-defined meta:name="OVERHEIDop.WsbID/DC.identifier">wsb-2017-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WK 129</meta:user-defined>
    <meta:user-defined meta:name="OVERHEIDop.woonplaats">Boskoop</meta:user-defined>
    <meta:user-defined meta:name="OVERHEIDop.straatnaam">Noordeinde</meta:user-defined>
    <meta:user-defined meta:name="OVERHEID.PostcodeHuisnummer/OVERHEIDop.postcodeHuisnummer">2771WR 369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29|exb-2017-127</meta:user-defined>
    <meta:user-defined meta:name="OVERHEID.EPSG28992/DC.spatial">103643 453221</meta:user-defined>
    <meta:user-defined meta:name="OVERHEID.EPSG28992/DC.spatial">103549 454329</meta:user-defined>
    <meta:user-defined meta:name="OVERHEIDop.versieInformatie"/>
  </office:meta>
</office:document-meta>
</file>