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dempen en graven van een oppervlaktewaterlichaam ter hoogte van de Bredaseweg 29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844 ingevolge de Keur waterschap Brabantse Delta 2015 bekend gemaakt op 5 april 2017 voor het gedeeltelijk dempen van een categorie b oppervlaktewaterlichaam en het graven van een nieuw categorie b oppervlaktewaterlichaam ter hoogte van de Bredaseweg 29 te Rijsber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9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9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9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dempen en graven van een oppervlaktewaterlichaam ter hoogte van de Bredaseweg 29 te Rijs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199</meta:user-defined>
    <meta:user-defined meta:name="OVERHEIDop.WsbID/DC.identifier">wsb-2017-3199</meta:user-defined>
    <meta:user-defined meta:name="OVERHEID.TaxonomieBeleidsagenda/OVERHEID.category">Ruimte en infrastructuur | Organisatie en beleid</meta:user-defined>
    <meta:user-defined meta:name="OVERHEIDop.referentienummer">WBD17-0060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SJ 29</meta:user-defined>
    <meta:user-defined meta:name="OVERHEIDop.woonplaats">Rijsbergen</meta:user-defined>
    <meta:user-defined meta:name="OVERHEIDop.straatnaam">Breda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844|exb-2017-14118</meta:user-defined>
    <meta:user-defined meta:name="OVERHEID.EPSG28992/DC.spatial">107999 393596</meta:user-defined>
    <meta:user-defined meta:name="OVERHEIDop.versieInformatie"/>
  </office:meta>
</office:document-meta>
</file>