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56 het vervangen van waterleidingen ter hoogte van Zuidelijke Steijnkad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7 een besluit genomen voor het vervangen van gietijzeren waterleidingen Ø 63 mm, Ø 50 mm, Ø 40 mm PE 100 SDR11, druk 3 bar, in de kern- en beschermingszone van de regionale waterkering ter hoogte van Zuidelijke Steijnkade 1 in Gouda.</text:p>
            <text:p text:style-name="common-al"/>
            <text:p text:style-name="common-al">De stukken liggen tot en met 18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56 het vervangen van waterleidingen ter hoogte van Zuidelijke Steijnkade 1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97</meta:user-defined>
    <meta:user-defined meta:name="OVERHEIDop.WsbID/DC.identifier">wsb-2017-31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ZA 1</meta:user-defined>
    <meta:user-defined meta:name="OVERHEIDop.woonplaats">Gouda</meta:user-defined>
    <meta:user-defined meta:name="OVERHEIDop.straatnaam">Zuidelijke Steij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56|exb-2017-14112</meta:user-defined>
    <meta:user-defined meta:name="OVERHEID.EPSG28992/DC.spatial">109384 447611</meta:user-defined>
    <meta:user-defined meta:name="OVERHEIDop.versieInformatie"/>
  </office:meta>
</office:document-meta>
</file>